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4:22"/><text:bookmark-start text:name="__RefHeading___proverbs_422_1"/><text:bookmark-start text:name="proverbs_422"/>Proverbs 4:22<text:bookmark-end text:name="__RefHeading___proverbs_422_1"/><text:bookmark-end text:name="proverbs_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y are life to those who find them, and healing to all their fle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y are life to those who find them and health to a man's whole bod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y bring life to those who find them, and healing to their whole bod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y are life unto those that find them, and health to all their fle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4:21" text:style-name="Internet_20_link" text:visited-style-name="Visited_20_Internet_20_Link">Proverbs 4:21</text:a> ← Proverbs 4:22 → <text:a xlink:type="simple" xlink:href="https://groveserver.com/bible/doku.php?id=proverbs_4:23" text:style-name="Internet_20_link" text:visited-style-name="Visited_20_Internet_20_Link">Proverbs 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4" text:style-name="Internet_20_link" text:visited-style-name="Visited_20_Internet_20_Link">Proverb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2:55</meta:creation-date>
    <dc:creator>Generated</dc:creator>
    <dc:date>2025-11-03T21::12:55</dc:date>
    <dc:language>en-US</dc:language>
    <meta:editing-cycles>1</meta:editing-cycles>
    <meta:editing-duration>PT0S</meta:editing-duration>
    <dc:title>proverbs_4:22</dc:title>
  </office:meta>
</office:document-meta>
</file>