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23"/><text:bookmark-start text:name="__RefHeading___proverbs_423_1"/><text:bookmark-start text:name="proverbs_423"/>Proverbs 4:23<text:bookmark-end text:name="__RefHeading___proverbs_423_1"/><text:bookmark-end text:name="proverb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your heart with all vigilance, for from it flow the springs of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ve all else, guard your heart, for it is the wellspring of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uard your heart above all else, for it determines the course of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thy heart with all diligence; for out of it are the issues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22" text:style-name="Internet_20_link" text:visited-style-name="Visited_20_Internet_20_Link">Proverbs 4:22</text:a> ← Proverbs 4:23 → <text:a xlink:type="simple" xlink:href="https://groveserver.com/bible/doku.php?id=proverbs_4:24" text:style-name="Internet_20_link" text:visited-style-name="Visited_20_Internet_20_Link">Proverb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36</meta:creation-date>
    <dc:creator>Generated</dc:creator>
    <dc:date>2025-11-06T15::23:36</dc:date>
    <dc:language>en-US</dc:language>
    <meta:editing-cycles>1</meta:editing-cycles>
    <meta:editing-duration>PT0S</meta:editing-duration>
    <dc:title>proverbs_4:23</dc:title>
  </office:meta>
</office:document-meta>
</file>