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4:24"/><text:bookmark-start text:name="__RefHeading___proverbs_424_1"/><text:bookmark-start text:name="proverbs_424"/>Proverbs 4:24<text:bookmark-end text:name="__RefHeading___proverbs_424_1"/><text:bookmark-end text:name="proverbs_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ut away from you crooked speech, and put devious talk far from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ut away perversity from your mouth; keep corrupt talk far from your lip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void all perverse talk; stay away from corrupt spee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ἄπωσ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ut away from thee a froward mouth, and perverse lips put far from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4:23" text:style-name="Internet_20_link" text:visited-style-name="Visited_20_Internet_20_Link">Proverbs 4:23</text:a> ← Proverbs 4:24 → <text:a xlink:type="simple" xlink:href="https://groveserver.com/bible/doku.php?id=proverbs_4:25" text:style-name="Internet_20_link" text:visited-style-name="Visited_20_Internet_20_Link">Proverbs 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4" text:style-name="Internet_20_link" text:visited-style-name="Visited_20_Internet_20_Link">Proverb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8:31</meta:creation-date>
    <dc:creator>Generated</dc:creator>
    <dc:date>2025-11-08T13::18:31</dc:date>
    <dc:language>en-US</dc:language>
    <meta:editing-cycles>1</meta:editing-cycles>
    <meta:editing-duration>PT0S</meta:editing-duration>
    <dc:title>proverbs_4:24</dc:title>
  </office:meta>
</office:document-meta>
</file>