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25"/><text:bookmark-start text:name="__RefHeading___proverbs_425_1"/><text:bookmark-start text:name="proverbs_425"/>Proverbs 4:25<text:bookmark-end text:name="__RefHeading___proverbs_425_1"/><text:bookmark-end text:name="proverbs_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your eyes look directly forward, and your gaze be straight befor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your eyes look straight ahead, fix your gaze directly befor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 straight ahead, and fix your eyes on what lies befor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βλέφαρά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ine eyes look right on, and let thine eyelids look straight befor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24" text:style-name="Internet_20_link" text:visited-style-name="Visited_20_Internet_20_Link">Proverbs 4:24</text:a> ← Proverbs 4:25 → <text:a xlink:type="simple" xlink:href="https://groveserver.com/bible/doku.php?id=proverbs_4:26" text:style-name="Internet_20_link" text:visited-style-name="Visited_20_Internet_20_Link">Proverbs 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8:33</meta:creation-date>
    <dc:creator>Generated</dc:creator>
    <dc:date>2025-11-09T06::08:33</dc:date>
    <dc:language>en-US</dc:language>
    <meta:editing-cycles>1</meta:editing-cycles>
    <meta:editing-duration>PT0S</meta:editing-duration>
    <dc:title>proverbs_4:25</dc:title>
  </office:meta>
</office:document-meta>
</file>