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26"/><text:bookmark-start text:name="__RefHeading___proverbs_426_1"/><text:bookmark-start text:name="proverbs_426"/>Proverbs 4:26<text:bookmark-end text:name="__RefHeading___proverbs_426_1"/><text:bookmark-end text:name="proverbs_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onder the path of your feet; then all your ways will be s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level paths for your feet and take only ways that are fir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rk out a straight path for your feet; stay on the safe p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onder the path of thy feet, and let all thy ways be establ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25" text:style-name="Internet_20_link" text:visited-style-name="Visited_20_Internet_20_Link">Proverbs 4:25</text:a> ← Proverbs 4:26 → <text:a xlink:type="simple" xlink:href="https://groveserver.com/bible/doku.php?id=proverbs_4:27" text:style-name="Internet_20_link" text:visited-style-name="Visited_20_Internet_20_Link">Proverbs 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45</meta:creation-date>
    <dc:creator>Generated</dc:creator>
    <dc:date>2025-11-06T15::09:45</dc:date>
    <dc:language>en-US</dc:language>
    <meta:editing-cycles>1</meta:editing-cycles>
    <meta:editing-duration>PT0S</meta:editing-duration>
    <dc:title>proverbs_4:26</dc:title>
  </office:meta>
</office:document-meta>
</file>