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27"/><text:bookmark-start text:name="__RefHeading___proverbs_427_1"/><text:bookmark-start text:name="proverbs_427"/>Proverbs 4:27<text:bookmark-end text:name="__RefHeading___proverbs_427_1"/><text:bookmark-end text:name="proverbs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werve to the right or to the left; turn your foot away from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werve to the right or the left; keep your foot from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get sidetracked; keep your feet from following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οἶδεν              τροχιά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not to the right hand nor to the left: remove thy foot from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26" text:style-name="Internet_20_link" text:visited-style-name="Visited_20_Internet_20_Link">Proverbs 4:26</text:a> ← Proverbs 4:27 → <text:a xlink:type="simple" xlink:href="https://groveserver.com/bible/doku.php?id=proverbs_5:1" text:style-name="Internet_20_link" text:visited-style-name="Visited_20_Internet_20_Link">Proverb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06</meta:creation-date>
    <dc:creator>Generated</dc:creator>
    <dc:date>2025-11-08T01::42:06</dc:date>
    <dc:language>en-US</dc:language>
    <meta:editing-cycles>1</meta:editing-cycles>
    <meta:editing-duration>PT0S</meta:editing-duration>
    <dc:title>proverbs_4:27</dc:title>
  </office:meta>
</office:document-meta>
</file>