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3"/><text:bookmark-start text:name="__RefHeading___proverbs_43_1"/><text:bookmark-start text:name="proverbs_43"/>Proverbs 4:3<text:bookmark-end text:name="__RefHeading___proverbs_43_1"/><text:bookmark-end text:name="proverb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was a son with my father, tender, the only one in the sight of my mo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was a boy in my father's house, still tender, and an only child of my mo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, too, was once my father's son, tenderly loved as my mother's only chi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ενόμην κἀγ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as my father's son, tender and only beloved in the sight of my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2" text:style-name="Internet_20_link" text:visited-style-name="Visited_20_Internet_20_Link">Proverbs 4:2</text:a> ← Proverbs 4:3 → <text:a xlink:type="simple" xlink:href="https://groveserver.com/bible/doku.php?id=proverbs_4:4" text:style-name="Internet_20_link" text:visited-style-name="Visited_20_Internet_20_Link">Proverb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47</meta:creation-date>
    <dc:creator>Generated</dc:creator>
    <dc:date>2025-11-06T21::21:47</dc:date>
    <dc:language>en-US</dc:language>
    <meta:editing-cycles>1</meta:editing-cycles>
    <meta:editing-duration>PT0S</meta:editing-duration>
    <dc:title>proverbs_4:3</dc:title>
  </office:meta>
</office:document-meta>
</file>