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4"/><text:bookmark-start text:name="__RefHeading___proverbs_44_1"/><text:bookmark-start text:name="proverbs_44"/>Proverbs 4:4<text:bookmark-end text:name="__RefHeading___proverbs_44_1"/><text:bookmark-end text:name="proverb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֗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aught me and said to me, “Let your heart hold fast my words; keep my commandments, and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aught me and said, “Lay hold of my words with all your heart; keep my commands and you will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father taught me, “Take my words to heart. Follow my commands, and you will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aught me also, and said unto me, Let thine heart retain my words: keep my commandments, and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3" text:style-name="Internet_20_link" text:visited-style-name="Visited_20_Internet_20_Link">Proverbs 4:3</text:a> ← Proverbs 4:4 → <text:a xlink:type="simple" xlink:href="https://groveserver.com/bible/doku.php?id=proverbs_4:5" text:style-name="Internet_20_link" text:visited-style-name="Visited_20_Internet_20_Link">Proverb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47</meta:creation-date>
    <dc:creator>Generated</dc:creator>
    <dc:date>2025-11-07T04::09:47</dc:date>
    <dc:language>en-US</dc:language>
    <meta:editing-cycles>1</meta:editing-cycles>
    <meta:editing-duration>PT0S</meta:editing-duration>
    <dc:title>proverbs_4:4</dc:title>
  </office:meta>
</office:document-meta>
</file>