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5"/><text:bookmark-start text:name="__RefHeading___proverbs_45_1"/><text:bookmark-start text:name="proverbs_45"/>Proverbs 4:5<text:bookmark-end text:name="__RefHeading___proverbs_45_1"/><text:bookmark-end text:name="proverb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et wisdom; get insight; do not forget, and do not turn away from the words of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t wisdom, get understanding; do not forget my words or swerve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wisdom; develop good judgment. Don't forget my words or turn away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ρίδῃς ῥῆ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et wisdom, get understanding: forget it not; neither decline from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4" text:style-name="Internet_20_link" text:visited-style-name="Visited_20_Internet_20_Link">Proverbs 4:4</text:a> ← Proverbs 4:5 → <text:a xlink:type="simple" xlink:href="https://groveserver.com/bible/doku.php?id=proverbs_4:6" text:style-name="Internet_20_link" text:visited-style-name="Visited_20_Internet_20_Link">Proverb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2</meta:creation-date>
    <dc:creator>Generated</dc:creator>
    <dc:date>2025-11-09T09::21:32</dc:date>
    <dc:language>en-US</dc:language>
    <meta:editing-cycles>1</meta:editing-cycles>
    <meta:editing-duration>PT0S</meta:editing-duration>
    <dc:title>proverbs_4:5</dc:title>
  </office:meta>
</office:document-meta>
</file>