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6"/><text:bookmark-start text:name="__RefHeading___proverbs_46_1"/><text:bookmark-start text:name="proverbs_46"/>Proverbs 4:6<text:bookmark-end text:name="__RefHeading___proverbs_46_1"/><text:bookmark-end text:name="proverbs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forsake her, and she will keep you; love her, and she will guar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forsake wisdom, and she will protect you; love her, and she will watch ove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turn your back on wisdom, for she will protect you. Love her, and she will guard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νθέξεταί  ἐράσθητ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sake her not, and she shall preserve thee: love her, and she shall keep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5" text:style-name="Internet_20_link" text:visited-style-name="Visited_20_Internet_20_Link">Proverbs 4:5</text:a> ← Proverbs 4:6 → <text:a xlink:type="simple" xlink:href="https://groveserver.com/bible/doku.php?id=proverbs_4:7" text:style-name="Internet_20_link" text:visited-style-name="Visited_20_Internet_20_Link">Proverbs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6:58</meta:creation-date>
    <dc:creator>Generated</dc:creator>
    <dc:date>2025-11-07T06::46:58</dc:date>
    <dc:language>en-US</dc:language>
    <meta:editing-cycles>1</meta:editing-cycles>
    <meta:editing-duration>PT0S</meta:editing-duration>
    <dc:title>proverbs_4:6</dc:title>
  </office:meta>
</office:document-meta>
</file>