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4:9"/><text:bookmark-start text:name="__RefHeading___proverbs_49_1"/><text:bookmark-start text:name="proverbs_49"/>Proverbs 4:9<text:bookmark-end text:name="__RefHeading___proverbs_49_1"/><text:bookmark-end text:name="proverbs_4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he will place on your head a graceful garland; she will bestow on you a beautiful crown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he will set a garland of grace on your head and present you with a crown of splendor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he will place a lovely wreath on your head; she will present you with a beautiful crown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ὑπερασπίσῃ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he shall give to thine head an ornament of grace: a crown of glory shall she deliver to the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4:8" text:style-name="Internet_20_link" text:visited-style-name="Visited_20_Internet_20_Link">Proverbs 4:8</text:a> ← Proverbs 4:9 → <text:a xlink:type="simple" xlink:href="https://groveserver.com/bible/doku.php?id=proverbs_4:10" text:style-name="Internet_20_link" text:visited-style-name="Visited_20_Internet_20_Link">Proverbs 4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4" text:style-name="Internet_20_link" text:visited-style-name="Visited_20_Internet_20_Link">Proverb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17:27</meta:creation-date>
    <dc:creator>Generated</dc:creator>
    <dc:date>2025-11-09T14::17:27</dc:date>
    <dc:language>en-US</dc:language>
    <meta:editing-cycles>1</meta:editing-cycles>
    <meta:editing-duration>PT0S</meta:editing-duration>
    <dc:title>proverbs_4:9</dc:title>
  </office:meta>
</office:document-meta>
</file>