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"/><text:bookmark-start text:name="__RefHeading___proverbs_5_1"/><text:bookmark-start text:name="proverbs_5"/>Proverbs 5<text:bookmark-end text:name="__RefHeading___proverbs_5_1"/><text:bookmark-end text:name="proverbs_5"/></text:h>
      <text:p text:style-name="Text_20_body">Verses: | <text:a xlink:type="simple" xlink:href="https://groveserver.com/bible/doku.php?id=proverbs_5:1" text:style-name="Internet_20_link" text:visited-style-name="Visited_20_Internet_20_Link">1</text:a> | <text:a xlink:type="simple" xlink:href="https://groveserver.com/bible/doku.php?id=proverbs_5:2" text:style-name="Internet_20_link" text:visited-style-name="Visited_20_Internet_20_Link">2</text:a> | <text:a xlink:type="simple" xlink:href="https://groveserver.com/bible/doku.php?id=proverbs_5:3" text:style-name="Internet_20_link" text:visited-style-name="Visited_20_Internet_20_Link">3</text:a> | <text:a xlink:type="simple" xlink:href="https://groveserver.com/bible/doku.php?id=proverbs_5:4" text:style-name="Internet_20_link" text:visited-style-name="Visited_20_Internet_20_Link">4</text:a> | <text:a xlink:type="simple" xlink:href="https://groveserver.com/bible/doku.php?id=proverbs_5:5" text:style-name="Internet_20_link" text:visited-style-name="Visited_20_Internet_20_Link">5</text:a> | <text:a xlink:type="simple" xlink:href="https://groveserver.com/bible/doku.php?id=proverbs_5:6" text:style-name="Internet_20_link" text:visited-style-name="Visited_20_Internet_20_Link">6</text:a> | <text:a xlink:type="simple" xlink:href="https://groveserver.com/bible/doku.php?id=proverbs_5:7" text:style-name="Internet_20_link" text:visited-style-name="Visited_20_Internet_20_Link">7</text:a> | <text:a xlink:type="simple" xlink:href="https://groveserver.com/bible/doku.php?id=proverbs_5:8" text:style-name="Internet_20_link" text:visited-style-name="Visited_20_Internet_20_Link">8</text:a> | <text:a xlink:type="simple" xlink:href="https://groveserver.com/bible/doku.php?id=proverbs_5:9" text:style-name="Internet_20_link" text:visited-style-name="Visited_20_Internet_20_Link">9</text:a> | <text:a xlink:type="simple" xlink:href="https://groveserver.com/bible/doku.php?id=proverbs_5:10" text:style-name="Internet_20_link" text:visited-style-name="Visited_20_Internet_20_Link">10</text:a> | <text:a xlink:type="simple" xlink:href="https://groveserver.com/bible/doku.php?id=proverbs_5:11" text:style-name="Internet_20_link" text:visited-style-name="Visited_20_Internet_20_Link">11</text:a> | <text:a xlink:type="simple" xlink:href="https://groveserver.com/bible/doku.php?id=proverbs_5:12" text:style-name="Internet_20_link" text:visited-style-name="Visited_20_Internet_20_Link">12</text:a> | <text:a xlink:type="simple" xlink:href="https://groveserver.com/bible/doku.php?id=proverbs_5:13" text:style-name="Internet_20_link" text:visited-style-name="Visited_20_Internet_20_Link">13</text:a> | <text:a xlink:type="simple" xlink:href="https://groveserver.com/bible/doku.php?id=proverbs_5:14" text:style-name="Internet_20_link" text:visited-style-name="Visited_20_Internet_20_Link">14</text:a> | <text:a xlink:type="simple" xlink:href="https://groveserver.com/bible/doku.php?id=proverbs_5:15" text:style-name="Internet_20_link" text:visited-style-name="Visited_20_Internet_20_Link">15</text:a> | <text:a xlink:type="simple" xlink:href="https://groveserver.com/bible/doku.php?id=proverbs_5:16" text:style-name="Internet_20_link" text:visited-style-name="Visited_20_Internet_20_Link">16</text:a> | <text:a xlink:type="simple" xlink:href="https://groveserver.com/bible/doku.php?id=proverbs_5:17" text:style-name="Internet_20_link" text:visited-style-name="Visited_20_Internet_20_Link">17</text:a> | <text:a xlink:type="simple" xlink:href="https://groveserver.com/bible/doku.php?id=proverbs_5:18" text:style-name="Internet_20_link" text:visited-style-name="Visited_20_Internet_20_Link">18</text:a> | <text:a xlink:type="simple" xlink:href="https://groveserver.com/bible/doku.php?id=proverbs_5:19" text:style-name="Internet_20_link" text:visited-style-name="Visited_20_Internet_20_Link">19</text:a> | <text:a xlink:type="simple" xlink:href="https://groveserver.com/bible/doku.php?id=proverbs_5:20" text:style-name="Internet_20_link" text:visited-style-name="Visited_20_Internet_20_Link">20</text:a> | <text:a xlink:type="simple" xlink:href="https://groveserver.com/bible/doku.php?id=proverbs_5:21" text:style-name="Internet_20_link" text:visited-style-name="Visited_20_Internet_20_Link">21</text:a> | <text:a xlink:type="simple" xlink:href="https://groveserver.com/bible/doku.php?id=proverbs_5:22" text:style-name="Internet_20_link" text:visited-style-name="Visited_20_Internet_20_Link">22</text:a> | <text:a xlink:type="simple" xlink:href="https://groveserver.com/bible/doku.php?id=proverbs_5:23" text:style-name="Internet_20_link" text:visited-style-name="Visited_20_Internet_20_Link">23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5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לִ֑י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לְךָ֥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son, be attentive to my wisdom; incline your ear to my understand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at you may keep discretion, and your lips may guard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 lips of a forbidden woman drip honey, and her speech is smoother than oil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in the end she is bitter as wormwood, sharp as a two-edged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r feet go down to death; her steps follow the path to Sheol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he does not ponder the path of life; her ways wander, and she does not know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nd now, O sons, listen to me, and do not depart from the words of my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Keep your way far from her, and do not go near the door of her hous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est you give your honor to others and your years to the merciles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est strangers take their fill of your strength, and your labors go to the house of a foreign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nd at the end of your life you groan, when your flesh and body are consume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nd you say, “How I hated discipline, and my heart despised reproof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did not listen to the voice of my teachers or incline my ear to my instructo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am at the brink of utter ruin in the assembled congregation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Drink water from your own cistern, flowing water from your own w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hould your springs be scattered abroad, streams of water in the street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Let them be for yourself alone, and not for strangers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Let your fountain be blessed, and rejoice in the wife of your you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 lovely deer, a graceful doe. Let her breasts fill you at all times with delight; be intoxicated always in her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hy should you be intoxicated, my son, with a forbidden woman and embrace the bosom of an adulter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 a man's ways are before the eyes of the LORD, and he ponders all his path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 iniquities of the wicked ensnare him, and he is held fast in the cords of his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He dies for lack of discipline, and because of his great folly he is led astray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son, pay attention to my wisdom, listen well to my words of insigh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at you may maintain discretion and your lips may preserve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 lips of an adulteress drip honey, and her speech is smoother than oil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in the end she is bitter as gall, sharp as a double-edged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r feet go down to death; her steps lead straight to the gra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he gives no thought to the way of life; her paths are crooked, but she knows it n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Now then, my sons, listen to me; do not turn aside from what I s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Keep to a path far from her, do not go near the door of her hous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est you give your best strength to others and your years to one who is cruel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est strangers feast on your wealth and your toil enrich another man's ho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t the end of your life you will groan, when your flesh and body are sp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You will say, “How I hated discipline! How my heart spurned correctio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would not obey my teachers or listen to my instructo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have come to the brink of utter ruin in the midst of the whole assembly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Drink water from your own cistern, running water from your own w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hould your springs overflow in the streets, your streams of water in the public square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Let them be yours alone, never to be shared with strang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May your fountain be blessed, and may you rejoice in the wife of your y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 loving doe, a graceful deer- may her breasts satisfy you always, may you ever be captivated by her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hy be captivated, my son, by an adulteress? Why embrace the bosom of another man's wif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 a man's ways are in full view of the LORD, and he examines all his path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 evil deeds of a wicked man ensnare him; the cords of his sin hold him fa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He will die for lack of discipline, led astray by his own great folly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son, pay attention to my wisdom; listen carefully to my wise couns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n you will show discernment, and your lips will express what you've lear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 lips of an immoral woman are as sweet as honey, and her mouth is smoother than o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in the end she is as bitter as poison, as dangerous as a double-edged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r feet go down to death; her steps lead straight to the gra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she cares nothing about the path to life. She staggers down a crooked trail and doesn't realize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o now, my sons, listen to me. Never stray from what I am about to say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Stay away from her! Don't go near the door of her hous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f you do, you will lose your honor and will lose to merciless people all you have achie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trangers will consume your wealth, and someone else will enjoy the fruit of your lab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n the end you will groan in anguish when disease consumes your bo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You will say, “How I hated discipline! If only I had not ignored all the warning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Oh, why didn't I listen to my teachers? Why didn't I pay attention to my instructor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have come to the brink of utter ruin, and now I must face public disgrace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Drink water from your own well– share your love only with your w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hy spill the water of your springs in the streets, having sex with just anyon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You should reserve it for yourselves. Never share it with strang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Let your wife be a fountain of blessing for you. Rejoice in the wife of your y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he is a loving deer, a graceful doe. Let her breasts satisfy you always. May you always be captivated by her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hy be captivated, my son, by an immoral woman, or fondle the breasts of a promiscuous woma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 the LORD sees clearly what a man does, examining every path he tak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n evil man is held captive by his own sins; they are ropes that catch and hold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He will die for lack of self-control; he will be lost because of his great foolishness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5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ἀποστάζει     ἣ   λιπαίνει  φάρυγγ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ἠκονημένο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       ἴχνη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σφαλεραὶ   τροχιαὶ    εὔγνωστο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ἀκύρου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πρόῃ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πλησθῶσιν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μεταμεληθήσῃ     κατατριβῶσι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ἐρεῖς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ἐγενόμη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ὑπερεκχείσθω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     συνευφραίνου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ἔλαφος                        συμπεριφερόμενος πολλοστὸ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         τροχιὰς  σκοπεύε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      σφίγγε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       βιότητος ἐξερρίφη  ἀπώλετο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son, attend unto my wisdom, and bow thine ear to my understanding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at thou mayest regard discretion, and that thy lips may keep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 lips of a strange woman drop as an honeycomb, and her mouth is smoother than oil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her end is bitter as wormwood, sharp as a twoedged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r feet go down to death; her steps take hold on h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est thou shouldest ponder the path of life, her ways are moveable, that thou canst not know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ar me now therefore, O ye children, and depart not from the words of my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Remove thy way far from her, and come not nigh the door of her hous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est thou give thine honour unto others, and thy years unto the cruel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est strangers be filled with thy wealth; and thy labours be in the house of a strang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nd thou mourn at the last, when thy flesh and thy body are consume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nd say, How have I hated instruction, and my heart despised reproof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nd have not obeyed the voice of my teachers, nor inclined mine ear to them that instructed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was almost in all evil in the midst of the congregation and assemb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Drink waters out of thine own cistern, and running waters out of thine own w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Let thy fountains be dispersed abroad, and rivers of waters in the stree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Let them be only thine own, and not strangers' with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Let thy fountain be blessed: and rejoice with the wife of thy y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Let her be as the loving hind and pleasant roe; let her breasts satisfy thee at all times; and be thou ravished always with her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nd why wilt thou, my son, be ravished with a strange woman, and embrace the bosom of a strang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 the ways of man are before the eyes of the LORD, and he pondereth all his go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is own iniquities shall take the wicked himself, and he shall be holden with the cords of his s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He shall die without instruction; and in the greatness of his folly he shall go astr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" text:style-name="Internet_20_link" text:visited-style-name="Visited_20_Internet_20_Link">Proverbs 4</text:a> ← Proverbs 5 → <text:a xlink:type="simple" xlink:href="https://groveserver.com/bible/doku.php?id=proverbs_6" text:style-name="Internet_20_link" text:visited-style-name="Visited_20_Internet_20_Link">Proverbs 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51</meta:creation-date>
    <dc:creator>Generated</dc:creator>
    <dc:date>2025-11-07T01::50:51</dc:date>
    <dc:language>en-US</dc:language>
    <meta:editing-cycles>1</meta:editing-cycles>
    <meta:editing-duration>PT0S</meta:editing-duration>
    <dc:title>proverbs_5</dc:title>
  </office:meta>
</office:document-meta>
</file>