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5:10"/><text:bookmark-start text:name="__RefHeading___proverbs_510_1"/><text:bookmark-start text:name="proverbs_510"/>Proverbs 5:10<text:bookmark-end text:name="__RefHeading___proverbs_510_1"/><text:bookmark-end text:name="proverbs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st strangers take their fill of your strength, and your labors go to the house of a foreign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st strangers feast on your wealth and your toil enrich another man's ho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trangers will consume your wealth, and someone else will enjoy the fruit of your lab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λησθῶσι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st strangers be filled with thy wealth; and thy labours be in the house of a strang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5:9" text:style-name="Internet_20_link" text:visited-style-name="Visited_20_Internet_20_Link">Proverbs 5:9</text:a> ← Proverbs 5:10 → <text:a xlink:type="simple" xlink:href="https://groveserver.com/bible/doku.php?id=proverbs_5:11" text:style-name="Internet_20_link" text:visited-style-name="Visited_20_Internet_20_Link">Proverbs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5" text:style-name="Internet_20_link" text:visited-style-name="Visited_20_Internet_20_Link">Proverb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1:30</meta:creation-date>
    <dc:creator>Generated</dc:creator>
    <dc:date>2025-11-10T07::21:30</dc:date>
    <dc:language>en-US</dc:language>
    <meta:editing-cycles>1</meta:editing-cycles>
    <meta:editing-duration>PT0S</meta:editing-duration>
    <dc:title>proverbs_5:10</dc:title>
  </office:meta>
</office:document-meta>
</file>