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5:11"/><text:bookmark-start text:name="__RefHeading___proverbs_511_1"/><text:bookmark-start text:name="proverbs_511"/>Proverbs 5:11<text:bookmark-end text:name="__RefHeading___proverbs_511_1"/><text:bookmark-end text:name="proverbs_5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at the end of your life you groan, when your flesh and body are consumed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t the end of your life you will groan, when your flesh and body are spen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n the end you will groan in anguish when disease consumes your bod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μεταμεληθήσῃ     κατατριβῶσιν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ou mourn at the last, when thy flesh and thy body are consumed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5:10" text:style-name="Internet_20_link" text:visited-style-name="Visited_20_Internet_20_Link">Proverbs 5:10</text:a> ← Proverbs 5:11 → <text:a xlink:type="simple" xlink:href="https://groveserver.com/bible/doku.php?id=proverbs_5:12" text:style-name="Internet_20_link" text:visited-style-name="Visited_20_Internet_20_Link">Proverbs 5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5" text:style-name="Internet_20_link" text:visited-style-name="Visited_20_Internet_20_Link">Proverbs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5::53:55</meta:creation-date>
    <dc:creator>Generated</dc:creator>
    <dc:date>2025-11-09T15::53:55</dc:date>
    <dc:language>en-US</dc:language>
    <meta:editing-cycles>1</meta:editing-cycles>
    <meta:editing-duration>PT0S</meta:editing-duration>
    <dc:title>proverbs_5:11</dc:title>
  </office:meta>
</office:document-meta>
</file>