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2"/><text:bookmark-start text:name="__RefHeading___proverbs_512_1"/><text:bookmark-start text:name="proverbs_512"/>Proverbs 5:12<text:bookmark-end text:name="__RefHeading___proverbs_512_1"/><text:bookmark-end text:name="proverb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ay, “How I hated discipline, and my heart despised reproof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ay, “How I hated discipline! How my heart spurned correctio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say, “How I hated discipline! If only I had not ignored all the warn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How have I hated instruction, and my heart despised repro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1" text:style-name="Internet_20_link" text:visited-style-name="Visited_20_Internet_20_Link">Proverbs 5:11</text:a> ← Proverbs 5:12 → <text:a xlink:type="simple" xlink:href="https://groveserver.com/bible/doku.php?id=proverbs_5:13" text:style-name="Internet_20_link" text:visited-style-name="Visited_20_Internet_20_Link">Proverb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5</meta:creation-date>
    <dc:creator>Generated</dc:creator>
    <dc:date>2025-11-07T04::48:15</dc:date>
    <dc:language>en-US</dc:language>
    <meta:editing-cycles>1</meta:editing-cycles>
    <meta:editing-duration>PT0S</meta:editing-duration>
    <dc:title>proverbs_5:12</dc:title>
  </office:meta>
</office:document-meta>
</file>