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3"/><text:bookmark-start text:name="__RefHeading___proverbs_513_1"/><text:bookmark-start text:name="proverbs_513"/>Proverbs 5:13<text:bookmark-end text:name="__RefHeading___proverbs_513_1"/><text:bookmark-end text:name="proverb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id not listen to the voice of my teachers or incline my ear to my instruct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not obey my teachers or listen to my instruct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why didn't I listen to my teachers? Why didn't I pay attention to my instructo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ve not obeyed the voice of my teachers, nor inclined mine ear to them that instructed m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2" text:style-name="Internet_20_link" text:visited-style-name="Visited_20_Internet_20_Link">Proverbs 5:12</text:a> ← Proverbs 5:13 → <text:a xlink:type="simple" xlink:href="https://groveserver.com/bible/doku.php?id=proverbs_5:14" text:style-name="Internet_20_link" text:visited-style-name="Visited_20_Internet_20_Link">Proverb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6</meta:creation-date>
    <dc:creator>Generated</dc:creator>
    <dc:date>2025-11-09T15::11:16</dc:date>
    <dc:language>en-US</dc:language>
    <meta:editing-cycles>1</meta:editing-cycles>
    <meta:editing-duration>PT0S</meta:editing-duration>
    <dc:title>proverbs_5:13</dc:title>
  </office:meta>
</office:document-meta>
</file>