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5:15"/><text:bookmark-start text:name="__RefHeading___proverbs_515_1"/><text:bookmark-start text:name="proverbs_515"/>Proverbs 5:15<text:bookmark-end text:name="__RefHeading___proverbs_515_1"/><text:bookmark-end text:name="proverbs_5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rink water from your own cistern, flowing water from your own we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rink water from your own cistern, running water from your own we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rink water from your own well– share your love only with your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rink waters out of thine own cistern, and running waters out of thine own 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5:14" text:style-name="Internet_20_link" text:visited-style-name="Visited_20_Internet_20_Link">Proverbs 5:14</text:a> ← Proverbs 5:15 → <text:a xlink:type="simple" xlink:href="https://groveserver.com/bible/doku.php?id=proverbs_5:16" text:style-name="Internet_20_link" text:visited-style-name="Visited_20_Internet_20_Link">Proverbs 5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5" text:style-name="Internet_20_link" text:visited-style-name="Visited_20_Internet_20_Link">Proverb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9:26</meta:creation-date>
    <dc:creator>Generated</dc:creator>
    <dc:date>2025-11-11T13::09:26</dc:date>
    <dc:language>en-US</dc:language>
    <meta:editing-cycles>1</meta:editing-cycles>
    <meta:editing-duration>PT0S</meta:editing-duration>
    <dc:title>proverbs_5:15</dc:title>
  </office:meta>
</office:document-meta>
</file>