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6"/><text:bookmark-start text:name="__RefHeading___proverbs_516_1"/><text:bookmark-start text:name="proverbs_516"/>Proverbs 5:16<text:bookmark-end text:name="__RefHeading___proverbs_516_1"/><text:bookmark-end text:name="proverb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uld your springs be scattered abroad, streams of water in the street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your springs overflow in the streets, your streams of water in the public squar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spill the water of your springs in the streets, having sex with just anyo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περεκχείσθ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fountains be dispersed abroad, and rivers of waters in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5" text:style-name="Internet_20_link" text:visited-style-name="Visited_20_Internet_20_Link">Proverbs 5:15</text:a> ← Proverbs 5:16 → <text:a xlink:type="simple" xlink:href="https://groveserver.com/bible/doku.php?id=proverbs_5:17" text:style-name="Internet_20_link" text:visited-style-name="Visited_20_Internet_20_Link">Proverb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00</meta:creation-date>
    <dc:creator>Generated</dc:creator>
    <dc:date>2025-11-08T13::49:00</dc:date>
    <dc:language>en-US</dc:language>
    <meta:editing-cycles>1</meta:editing-cycles>
    <meta:editing-duration>PT0S</meta:editing-duration>
    <dc:title>proverbs_5:16</dc:title>
  </office:meta>
</office:document-meta>
</file>