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7"/><text:bookmark-start text:name="__RefHeading___proverbs_517_1"/><text:bookmark-start text:name="proverbs_517"/>Proverbs 5:17<text:bookmark-end text:name="__RefHeading___proverbs_517_1"/><text:bookmark-end text:name="proverb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֥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for yourself alone, and not for strangers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be yours alone, never to be shared with strang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hould reserve it for yourselves. Never share it with strang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only thine own, and not strangers'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6" text:style-name="Internet_20_link" text:visited-style-name="Visited_20_Internet_20_Link">Proverbs 5:16</text:a> ← Proverbs 5:17 → <text:a xlink:type="simple" xlink:href="https://groveserver.com/bible/doku.php?id=proverbs_5:18" text:style-name="Internet_20_link" text:visited-style-name="Visited_20_Internet_20_Link">Proverb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46</meta:creation-date>
    <dc:creator>Generated</dc:creator>
    <dc:date>2025-11-09T00::27:46</dc:date>
    <dc:language>en-US</dc:language>
    <meta:editing-cycles>1</meta:editing-cycles>
    <meta:editing-duration>PT0S</meta:editing-duration>
    <dc:title>proverbs_5:17</dc:title>
  </office:meta>
</office:document-meta>
</file>