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8"/><text:bookmark-start text:name="__RefHeading___proverbs_518_1"/><text:bookmark-start text:name="proverbs_518"/>Proverbs 5:18<text:bookmark-end text:name="__RefHeading___proverbs_518_1"/><text:bookmark-end text:name="proverb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fountain be blessed, and rejoice in the wife of your you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fountain be blessed, and may you rejoice in the wife of your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your wife be a fountain of blessing for you. Rejoice in the wife of your y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υνευφραίν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fountain be blessed: and rejoice with the wife of th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7" text:style-name="Internet_20_link" text:visited-style-name="Visited_20_Internet_20_Link">Proverbs 5:17</text:a> ← Proverbs 5:18 → <text:a xlink:type="simple" xlink:href="https://groveserver.com/bible/doku.php?id=proverbs_5:19" text:style-name="Internet_20_link" text:visited-style-name="Visited_20_Internet_20_Link">Proverb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1:51</meta:creation-date>
    <dc:creator>Generated</dc:creator>
    <dc:date>2025-11-10T20::41:51</dc:date>
    <dc:language>en-US</dc:language>
    <meta:editing-cycles>1</meta:editing-cycles>
    <meta:editing-duration>PT0S</meta:editing-duration>
    <dc:title>proverbs_5:18</dc:title>
  </office:meta>
</office:document-meta>
</file>