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9"/><text:bookmark-start text:name="__RefHeading___proverbs_519_1"/><text:bookmark-start text:name="proverbs_519"/>Proverbs 5:19<text:bookmark-end text:name="__RefHeading___proverbs_519_1"/><text:bookmark-end text:name="proverb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lovely deer, a graceful doe. Let her breasts fill you at all times with delight; be intoxicated always in her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oving doe, a graceful deer- may her breasts satisfy you always, may you ever be captivated by her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is a loving deer, a graceful doe. Let her breasts satisfy you always. May you always be captivated by her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λαφος                        συμπεριφερόμενος πολλοστὸ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er be as the loving hind and pleasant roe; let her breasts satisfy thee at all times; and be thou ravished always with her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8" text:style-name="Internet_20_link" text:visited-style-name="Visited_20_Internet_20_Link">Proverbs 5:18</text:a> ← Proverbs 5:19 → <text:a xlink:type="simple" xlink:href="https://groveserver.com/bible/doku.php?id=proverbs_5:20" text:style-name="Internet_20_link" text:visited-style-name="Visited_20_Internet_20_Link">Proverb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4:31</meta:creation-date>
    <dc:creator>Generated</dc:creator>
    <dc:date>2025-11-09T06::24:31</dc:date>
    <dc:language>en-US</dc:language>
    <meta:editing-cycles>1</meta:editing-cycles>
    <meta:editing-duration>PT0S</meta:editing-duration>
    <dc:title>proverbs_5:19</dc:title>
  </office:meta>
</office:document-meta>
</file>