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2"/><text:bookmark-start text:name="__RefHeading___proverbs_52_1"/><text:bookmark-start text:name="proverbs_52"/>Proverbs 5:2<text:bookmark-end text:name="__RefHeading___proverbs_52_1"/><text:bookmark-end text:name="proverb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may keep discretion, and your lips may guard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 may maintain discretion and your lips may preserve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show discernment, and your lips will express what you've lea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mayest regard discretion, and that thy lips may keep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" text:style-name="Internet_20_link" text:visited-style-name="Visited_20_Internet_20_Link">Proverbs 5:1</text:a> ← Proverbs 5:2 → <text:a xlink:type="simple" xlink:href="https://groveserver.com/bible/doku.php?id=proverbs_5:3" text:style-name="Internet_20_link" text:visited-style-name="Visited_20_Internet_20_Link">Proverb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22</meta:creation-date>
    <dc:creator>Generated</dc:creator>
    <dc:date>2025-11-06T05::53:22</dc:date>
    <dc:language>en-US</dc:language>
    <meta:editing-cycles>1</meta:editing-cycles>
    <meta:editing-duration>PT0S</meta:editing-duration>
    <dc:title>proverbs_5:2</dc:title>
  </office:meta>
</office:document-meta>
</file>