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20"/><text:bookmark-start text:name="__RefHeading___proverbs_520_1"/><text:bookmark-start text:name="proverbs_520"/>Proverbs 5:20<text:bookmark-end text:name="__RefHeading___proverbs_520_1"/><text:bookmark-end text:name="proverb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you be intoxicated, my son, with a forbidden woman and embrace the bosom of an adulter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be captivated, my son, by an adulteress? Why embrace the bosom of another man's wif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be captivated, my son, by an immoral woman, or fondle the breasts of a promiscuous woma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y wilt thou, my son, be ravished with a strange woman, and embrace the bosom of a strang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9" text:style-name="Internet_20_link" text:visited-style-name="Visited_20_Internet_20_Link">Proverbs 5:19</text:a> ← Proverbs 5:20 → <text:a xlink:type="simple" xlink:href="https://groveserver.com/bible/doku.php?id=proverbs_5:21" text:style-name="Internet_20_link" text:visited-style-name="Visited_20_Internet_20_Link">Proverb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16</meta:creation-date>
    <dc:creator>Generated</dc:creator>
    <dc:date>2025-11-07T15::59:16</dc:date>
    <dc:language>en-US</dc:language>
    <meta:editing-cycles>1</meta:editing-cycles>
    <meta:editing-duration>PT0S</meta:editing-duration>
    <dc:title>proverbs_5:20</dc:title>
  </office:meta>
</office:document-meta>
</file>