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21"/><text:bookmark-start text:name="__RefHeading___proverbs_521_1"/><text:bookmark-start text:name="proverbs_521"/>Proverbs 5:21<text:bookmark-end text:name="__RefHeading___proverbs_521_1"/><text:bookmark-end text:name="proverb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man's ways are before the eyes of the LORD, and he ponders all his p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man's ways are in full view of the LORD, and he examines all his p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sees clearly what a man does, examining every path he tak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τροχιὰς  σκοπεύ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ways of man are before the eyes of the LORD, and he pondereth all his go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20" text:style-name="Internet_20_link" text:visited-style-name="Visited_20_Internet_20_Link">Proverbs 5:20</text:a> ← Proverbs 5:21 → <text:a xlink:type="simple" xlink:href="https://groveserver.com/bible/doku.php?id=proverbs_5:22" text:style-name="Internet_20_link" text:visited-style-name="Visited_20_Internet_20_Link">Proverb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18</meta:creation-date>
    <dc:creator>Generated</dc:creator>
    <dc:date>2025-11-09T13::31:18</dc:date>
    <dc:language>en-US</dc:language>
    <meta:editing-cycles>1</meta:editing-cycles>
    <meta:editing-duration>PT0S</meta:editing-duration>
    <dc:title>proverbs_5:21</dc:title>
  </office:meta>
</office:document-meta>
</file>