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23"/><text:bookmark-start text:name="__RefHeading___proverbs_523_1"/><text:bookmark-start text:name="proverbs_523"/>Proverbs 5:23<text:bookmark-end text:name="__RefHeading___proverbs_523_1"/><text:bookmark-end text:name="proverbs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ies for lack of discipline, and because of his great folly he is led astr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die for lack of discipline, led astray by his own great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die for lack of self-control; he will be lost because of his great foolish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βιότητος ἐξερρίφη  ἀπώλ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die without instruction; and in the greatness of his folly he shall go astr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22" text:style-name="Internet_20_link" text:visited-style-name="Visited_20_Internet_20_Link">Proverbs 5:22</text:a> ← Proverbs 5:23 → <text:a xlink:type="simple" xlink:href="https://groveserver.com/bible/doku.php?id=proverbs_6:1" text:style-name="Internet_20_link" text:visited-style-name="Visited_20_Internet_20_Link">Proverb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9</meta:creation-date>
    <dc:creator>Generated</dc:creator>
    <dc:date>2025-11-09T07::23:39</dc:date>
    <dc:language>en-US</dc:language>
    <meta:editing-cycles>1</meta:editing-cycles>
    <meta:editing-duration>PT0S</meta:editing-duration>
    <dc:title>proverbs_5:23</dc:title>
  </office:meta>
</office:document-meta>
</file>