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3"/><text:bookmark-start text:name="__RefHeading___proverbs_53_1"/><text:bookmark-start text:name="proverbs_53"/>Proverbs 5:3<text:bookmark-end text:name="__RefHeading___proverbs_53_1"/><text:bookmark-end text:name="proverb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ips of a forbidden woman drip honey, and her speech is smoother than o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ips of an adulteress drip honey, and her speech is smoother than oi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ips of an immoral woman are as sweet as honey, and her mouth is smoother than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στάζει     ἣ   λιπαίνει  φάρυγγ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ips of a strange woman drop as an honeycomb, and her mouth is smoother than oi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2" text:style-name="Internet_20_link" text:visited-style-name="Visited_20_Internet_20_Link">Proverbs 5:2</text:a> ← Proverbs 5:3 → <text:a xlink:type="simple" xlink:href="https://groveserver.com/bible/doku.php?id=proverbs_5:4" text:style-name="Internet_20_link" text:visited-style-name="Visited_20_Internet_20_Link">Proverb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2</meta:creation-date>
    <dc:creator>Generated</dc:creator>
    <dc:date>2025-11-10T03::14:02</dc:date>
    <dc:language>en-US</dc:language>
    <meta:editing-cycles>1</meta:editing-cycles>
    <meta:editing-duration>PT0S</meta:editing-duration>
    <dc:title>proverbs_5:3</dc:title>
  </office:meta>
</office:document-meta>
</file>