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4"/><text:bookmark-start text:name="__RefHeading___proverbs_54_1"/><text:bookmark-start text:name="proverbs_54"/>Proverbs 5:4<text:bookmark-end text:name="__RefHeading___proverbs_54_1"/><text:bookmark-end text:name="proverb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end she is bitter as wormwood, sharp as a two-edged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 end she is bitter as gall, sharp as a double-edged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 the end she is as bitter as poison, as dangerous as a double-edged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ἠκονημέν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r end is bitter as wormwood, sharp as a twoedged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3" text:style-name="Internet_20_link" text:visited-style-name="Visited_20_Internet_20_Link">Proverbs 5:3</text:a> ← Proverbs 5:4 → <text:a xlink:type="simple" xlink:href="https://groveserver.com/bible/doku.php?id=proverbs_5:5" text:style-name="Internet_20_link" text:visited-style-name="Visited_20_Internet_20_Link">Proverb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17</meta:creation-date>
    <dc:creator>Generated</dc:creator>
    <dc:date>2025-11-10T02::26:17</dc:date>
    <dc:language>en-US</dc:language>
    <meta:editing-cycles>1</meta:editing-cycles>
    <meta:editing-duration>PT0S</meta:editing-duration>
    <dc:title>proverbs_5:4</dc:title>
  </office:meta>
</office:document-meta>
</file>