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5"/><text:bookmark-start text:name="__RefHeading___proverbs_55_1"/><text:bookmark-start text:name="proverbs_55"/>Proverbs 5:5<text:bookmark-end text:name="__RefHeading___proverbs_55_1"/><text:bookmark-end text:name="proverb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r feet go down to death; her steps follow the path to Sheo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feet go down to death; her steps lead straight to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 feet go down to death; her steps lead straight to the gr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ἴχν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 feet go down to death; her steps take hold on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4" text:style-name="Internet_20_link" text:visited-style-name="Visited_20_Internet_20_Link">Proverbs 5:4</text:a> ← Proverbs 5:5 → <text:a xlink:type="simple" xlink:href="https://groveserver.com/bible/doku.php?id=proverbs_5:6" text:style-name="Internet_20_link" text:visited-style-name="Visited_20_Internet_20_Link">Proverb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5</meta:creation-date>
    <dc:creator>Generated</dc:creator>
    <dc:date>2025-11-11T01::20:55</dc:date>
    <dc:language>en-US</dc:language>
    <meta:editing-cycles>1</meta:editing-cycles>
    <meta:editing-duration>PT0S</meta:editing-duration>
    <dc:title>proverbs_5:5</dc:title>
  </office:meta>
</office:document-meta>
</file>