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:6"/><text:bookmark-start text:name="__RefHeading___proverbs_56_1"/><text:bookmark-start text:name="proverbs_56"/>Proverbs 5:6<text:bookmark-end text:name="__RefHeading___proverbs_56_1"/><text:bookmark-end text:name="proverbs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does not ponder the path of life; her ways wander, and she does not know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gives no thought to the way of life; her paths are crooked, but she knows it no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she cares nothing about the path to life. She staggers down a crooked trail and doesn't realize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φαλεραὶ   τροχιαὶ    εὔγνωστ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st thou shouldest ponder the path of life, her ways are moveable, that thou canst not know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:5" text:style-name="Internet_20_link" text:visited-style-name="Visited_20_Internet_20_Link">Proverbs 5:5</text:a> ← Proverbs 5:6 → <text:a xlink:type="simple" xlink:href="https://groveserver.com/bible/doku.php?id=proverbs_5:7" text:style-name="Internet_20_link" text:visited-style-name="Visited_20_Internet_20_Link">Proverbs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5" text:style-name="Internet_20_link" text:visited-style-name="Visited_20_Internet_20_Link">Proverb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9:00</meta:creation-date>
    <dc:creator>Generated</dc:creator>
    <dc:date>2025-11-06T23::29:00</dc:date>
    <dc:language>en-US</dc:language>
    <meta:editing-cycles>1</meta:editing-cycles>
    <meta:editing-duration>PT0S</meta:editing-duration>
    <dc:title>proverbs_5:6</dc:title>
  </office:meta>
</office:document-meta>
</file>