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7"/><text:bookmark-start text:name="__RefHeading___proverbs_57_1"/><text:bookmark-start text:name="proverbs_57"/>Proverbs 5:7<text:bookmark-end text:name="__RefHeading___proverbs_57_1"/><text:bookmark-end text:name="proverb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sons, listen to me, and do not depart from the words of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my sons, listen to me; do not turn aside from what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, my sons, listen to me. Never stray from what I am about to say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κύρ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e now therefore, O ye children, and depart not from the words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6" text:style-name="Internet_20_link" text:visited-style-name="Visited_20_Internet_20_Link">Proverbs 5:6</text:a> ← Proverbs 5:7 → <text:a xlink:type="simple" xlink:href="https://groveserver.com/bible/doku.php?id=proverbs_5:8" text:style-name="Internet_20_link" text:visited-style-name="Visited_20_Internet_20_Link">Proverb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54</meta:creation-date>
    <dc:creator>Generated</dc:creator>
    <dc:date>2025-11-10T05::45:54</dc:date>
    <dc:language>en-US</dc:language>
    <meta:editing-cycles>1</meta:editing-cycles>
    <meta:editing-duration>PT0S</meta:editing-duration>
    <dc:title>proverbs_5:7</dc:title>
  </office:meta>
</office:document-meta>
</file>