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8"/><text:bookmark-start text:name="__RefHeading___proverbs_58_1"/><text:bookmark-start text:name="proverbs_58"/>Proverbs 5:8<text:bookmark-end text:name="__RefHeading___proverbs_58_1"/><text:bookmark-end text:name="proverb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your way far from her, and do not go near the door of her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to a path far from her, do not go near the door of her hou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ay away from her! Don't go near the door of her hous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ove thy way far from her, and come not nigh the door of her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7" text:style-name="Internet_20_link" text:visited-style-name="Visited_20_Internet_20_Link">Proverbs 5:7</text:a> ← Proverbs 5:8 → <text:a xlink:type="simple" xlink:href="https://groveserver.com/bible/doku.php?id=proverbs_5:9" text:style-name="Internet_20_link" text:visited-style-name="Visited_20_Internet_20_Link">Proverb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49</meta:creation-date>
    <dc:creator>Generated</dc:creator>
    <dc:date>2025-11-07T11::54:49</dc:date>
    <dc:language>en-US</dc:language>
    <meta:editing-cycles>1</meta:editing-cycles>
    <meta:editing-duration>PT0S</meta:editing-duration>
    <dc:title>proverbs_5:8</dc:title>
  </office:meta>
</office:document-meta>
</file>