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"/><text:bookmark-start text:name="__RefHeading___proverbs_6_1"/><text:bookmark-start text:name="proverbs_6"/>Proverbs 6<text:bookmark-end text:name="__RefHeading___proverbs_6_1"/><text:bookmark-end text:name="proverbs_6"/></text:h>
      <text:p text:style-name="Text_20_body">Verses: | <text:a xlink:type="simple" xlink:href="https://groveserver.com/bible/doku.php?id=proverbs_6:1" text:style-name="Internet_20_link" text:visited-style-name="Visited_20_Internet_20_Link">1</text:a> | <text:a xlink:type="simple" xlink:href="https://groveserver.com/bible/doku.php?id=proverbs_6:2" text:style-name="Internet_20_link" text:visited-style-name="Visited_20_Internet_20_Link">2</text:a> | <text:a xlink:type="simple" xlink:href="https://groveserver.com/bible/doku.php?id=proverbs_6:3" text:style-name="Internet_20_link" text:visited-style-name="Visited_20_Internet_20_Link">3</text:a> | <text:a xlink:type="simple" xlink:href="https://groveserver.com/bible/doku.php?id=proverbs_6:4" text:style-name="Internet_20_link" text:visited-style-name="Visited_20_Internet_20_Link">4</text:a> | <text:a xlink:type="simple" xlink:href="https://groveserver.com/bible/doku.php?id=proverbs_6:5" text:style-name="Internet_20_link" text:visited-style-name="Visited_20_Internet_20_Link">5</text:a> | <text:a xlink:type="simple" xlink:href="https://groveserver.com/bible/doku.php?id=proverbs_6:6" text:style-name="Internet_20_link" text:visited-style-name="Visited_20_Internet_20_Link">6</text:a> | <text:a xlink:type="simple" xlink:href="https://groveserver.com/bible/doku.php?id=proverbs_6:7" text:style-name="Internet_20_link" text:visited-style-name="Visited_20_Internet_20_Link">7</text:a> | <text:a xlink:type="simple" xlink:href="https://groveserver.com/bible/doku.php?id=proverbs_6:8" text:style-name="Internet_20_link" text:visited-style-name="Visited_20_Internet_20_Link">8</text:a> | <text:a xlink:type="simple" xlink:href="https://groveserver.com/bible/doku.php?id=proverbs_6:9" text:style-name="Internet_20_link" text:visited-style-name="Visited_20_Internet_20_Link">9</text:a> | <text:a xlink:type="simple" xlink:href="https://groveserver.com/bible/doku.php?id=proverbs_6:10" text:style-name="Internet_20_link" text:visited-style-name="Visited_20_Internet_20_Link">10</text:a> | <text:a xlink:type="simple" xlink:href="https://groveserver.com/bible/doku.php?id=proverbs_6:11" text:style-name="Internet_20_link" text:visited-style-name="Visited_20_Internet_20_Link">11</text:a> | <text:a xlink:type="simple" xlink:href="https://groveserver.com/bible/doku.php?id=proverbs_6:12" text:style-name="Internet_20_link" text:visited-style-name="Visited_20_Internet_20_Link">12</text:a> | <text:a xlink:type="simple" xlink:href="https://groveserver.com/bible/doku.php?id=proverbs_6:13" text:style-name="Internet_20_link" text:visited-style-name="Visited_20_Internet_20_Link">13</text:a> | <text:a xlink:type="simple" xlink:href="https://groveserver.com/bible/doku.php?id=proverbs_6:14" text:style-name="Internet_20_link" text:visited-style-name="Visited_20_Internet_20_Link">14</text:a> | <text:a xlink:type="simple" xlink:href="https://groveserver.com/bible/doku.php?id=proverbs_6:15" text:style-name="Internet_20_link" text:visited-style-name="Visited_20_Internet_20_Link">15</text:a> | <text:a xlink:type="simple" xlink:href="https://groveserver.com/bible/doku.php?id=proverbs_6:16" text:style-name="Internet_20_link" text:visited-style-name="Visited_20_Internet_20_Link">16</text:a> | <text:a xlink:type="simple" xlink:href="https://groveserver.com/bible/doku.php?id=proverbs_6:17" text:style-name="Internet_20_link" text:visited-style-name="Visited_20_Internet_20_Link">17</text:a> | <text:a xlink:type="simple" xlink:href="https://groveserver.com/bible/doku.php?id=proverbs_6:18" text:style-name="Internet_20_link" text:visited-style-name="Visited_20_Internet_20_Link">18</text:a> | <text:a xlink:type="simple" xlink:href="https://groveserver.com/bible/doku.php?id=proverbs_6:19" text:style-name="Internet_20_link" text:visited-style-name="Visited_20_Internet_20_Link">19</text:a> | <text:a xlink:type="simple" xlink:href="https://groveserver.com/bible/doku.php?id=proverbs_6:20" text:style-name="Internet_20_link" text:visited-style-name="Visited_20_Internet_20_Link">20</text:a> | <text:a xlink:type="simple" xlink:href="https://groveserver.com/bible/doku.php?id=proverbs_6:21" text:style-name="Internet_20_link" text:visited-style-name="Visited_20_Internet_20_Link">21</text:a> | <text:a xlink:type="simple" xlink:href="https://groveserver.com/bible/doku.php?id=proverbs_6:22" text:style-name="Internet_20_link" text:visited-style-name="Visited_20_Internet_20_Link">22</text:a> | <text:a xlink:type="simple" xlink:href="https://groveserver.com/bible/doku.php?id=proverbs_6:23" text:style-name="Internet_20_link" text:visited-style-name="Visited_20_Internet_20_Link">23</text:a> | <text:a xlink:type="simple" xlink:href="https://groveserver.com/bible/doku.php?id=proverbs_6:24" text:style-name="Internet_20_link" text:visited-style-name="Visited_20_Internet_20_Link">24</text:a> | <text:a xlink:type="simple" xlink:href="https://groveserver.com/bible/doku.php?id=proverbs_6:25" text:style-name="Internet_20_link" text:visited-style-name="Visited_20_Internet_20_Link">25</text:a> | <text:a xlink:type="simple" xlink:href="https://groveserver.com/bible/doku.php?id=proverbs_6:26" text:style-name="Internet_20_link" text:visited-style-name="Visited_20_Internet_20_Link">26</text:a> | <text:a xlink:type="simple" xlink:href="https://groveserver.com/bible/doku.php?id=proverbs_6:27" text:style-name="Internet_20_link" text:visited-style-name="Visited_20_Internet_20_Link">27</text:a> | <text:a xlink:type="simple" xlink:href="https://groveserver.com/bible/doku.php?id=proverbs_6:28" text:style-name="Internet_20_link" text:visited-style-name="Visited_20_Internet_20_Link">28</text:a> | <text:a xlink:type="simple" xlink:href="https://groveserver.com/bible/doku.php?id=proverbs_6:29" text:style-name="Internet_20_link" text:visited-style-name="Visited_20_Internet_20_Link">29</text:a> | <text:a xlink:type="simple" xlink:href="https://groveserver.com/bible/doku.php?id=proverbs_6:30" text:style-name="Internet_20_link" text:visited-style-name="Visited_20_Internet_20_Link">30</text:a> | <text:a xlink:type="simple" xlink:href="https://groveserver.com/bible/doku.php?id=proverbs_6:31" text:style-name="Internet_20_link" text:visited-style-name="Visited_20_Internet_20_Link">31</text:a> | <text:a xlink:type="simple" xlink:href="https://groveserver.com/bible/doku.php?id=proverbs_6:32" text:style-name="Internet_20_link" text:visited-style-name="Visited_20_Internet_20_Link">32</text:a> | <text:a xlink:type="simple" xlink:href="https://groveserver.com/bible/doku.php?id=proverbs_6:33" text:style-name="Internet_20_link" text:visited-style-name="Visited_20_Internet_20_Link">33</text:a> | <text:a xlink:type="simple" xlink:href="https://groveserver.com/bible/doku.php?id=proverbs_6:34" text:style-name="Internet_20_link" text:visited-style-name="Visited_20_Internet_20_Link">34</text:a> | <text:a xlink:type="simple" xlink:href="https://groveserver.com/bible/doku.php?id=proverbs_6:35" text:style-name="Internet_20_link" text:visited-style-name="Visited_20_Internet_20_Link">35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6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לָ֥הּ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7" text:style-name="Internet_20_link" text:visited-style-name="Visited_20_Internet_20_Link">2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8" text:style-name="Internet_20_link" text:visited-style-name="Visited_20_Internet_20_Link">2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         בָּֽהּ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0" text:style-name="Internet_20_link" text:visited-style-name="Visited_20_Internet_20_Link">3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1" text:style-name="Internet_20_link" text:visited-style-name="Visited_20_Internet_20_Link">3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2" text:style-name="Internet_20_link" text:visited-style-name="Visited_20_Internet_20_Link">3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3" text:style-name="Internet_20_link" text:visited-style-name="Visited_20_Internet_20_Link">3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4" text:style-name="Internet_20_link" text:visited-style-name="Visited_20_Internet_20_Link">3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5" text:style-name="Internet_20_link" text:visited-style-name="Visited_20_Internet_20_Link">35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y son, if you have put up security for your neighbor, have given your pledge for a strange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f you are snared in the words of your mouth, caught in the words of your mout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n do this, my son, and save yourself, for you have come into the hand of your neighbor: go, hasten, and plead urgently with your neighb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Give your eyes no sleep and your eyelids no slumbe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save yourself like a gazelle from the hand of the hunter, like a bird from the hand of the fowl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o to the ant, O sluggard; consider her ways, and be wi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ithout having any chief, officer, or rule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she prepares her bread in summer and gathers her food in harve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ow long will you lie there, O sluggard? When will you arise from your sleep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 little sleep, a little slumber, a little folding of the hands to res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nd poverty will come upon you like a robber, and want like an armed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 worthless person, a wicked man, goes about with crooked speec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inks with his eyes, signals with his feet, points with his finge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with perverted heart devises evil, continually sowing discor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refore calamity will come upon him suddenly; in a moment he will be broken beyond heal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re are six things that the LORD hates, seven that are an abomination to him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aughty eyes, a lying tongue, and hands that shed innocent bloo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a heart that devises wicked plans, feet that make haste to run to evil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 false witness who breathes out lies, and one who sows discord among broth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My son, keep your father's commandment, and forsake not your mother's teac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Bind them on your heart always; tie them around your nec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When you walk, they will lead you; when you lie down, they will watch over you; and when you awake, they will talk with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For the commandment is a lamp and the teaching a light, and the reproofs of discipline are the way of lif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o preserve you from the evil woman, from the smooth tongue of the adulter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Do not desire her beauty in your heart, and do not let her capture you with her eyelashe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for the price of a prostitute is only a loaf of bread, but a married woman hunts down a precious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Can a man carry fire next to his chest and his clothes not be burne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Or can one walk on hot coals and his feet not be scorche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So is he who goes in to his neighbor's wife; none who touches her will go unpunish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People do not despise a thief if he steals to satisfy his appetite when he is hungr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but if he is caught, he will pay sevenfold; he will give all the goods of his hou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He who commits adultery lacks sense; he who does it destroys himse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Wounds and dishonor will he get, and his disgrace will not be wiped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4" text:style-name="Internet_20_link" text:visited-style-name="Visited_20_Internet_20_Link">34</text:a> </text:p>
          </table:table-cell>
          <table:table-cell office:value-type="string" table:style-name="tablecell">
            <text:p text:style-name="tablealignleft"> For jealousy makes a man furious, and he will not spare when he takes reven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5" text:style-name="Internet_20_link" text:visited-style-name="Visited_20_Internet_20_Link">35</text:a> </text:p>
          </table:table-cell>
          <table:table-cell office:value-type="string" table:style-name="tablecell">
            <text:p text:style-name="tablealignleft"> He will accept no compensation; he will refuse though you multiply gifts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y son, if you have put up security for your neighbor, if you have struck hands in pledge for anothe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f you have been trapped by what you said, ensnared by the words of your mout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n do this, my son, to free yourself, since you have fallen into your neighbor's hands: Go and humble yourself; press your plea with your neighbor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llow no sleep to your eyes, no slumber to your eyeli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ree yourself, like a gazelle from the hand of the hunter, like a bird from the snare of the fowl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o to the ant, you sluggard; consider its ways and be wis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t has no commander, no overseer or rule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yet it stores its provisions in summer and gathers its food at harve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ow long will you lie there, you sluggard? When will you get up from your sleep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 little sleep, a little slumber, a little folding of the hands to rest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nd poverty will come on you like a bandit and scarcity like an armed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 scoundrel and villain, who goes about with a corrupt mout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ho winks with his eye, signals with his feet and motions with his finger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who plots evil with deceit in his heart- he always stirs up dissens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refore disaster will overtake him in an instant; he will suddenly be destroyed-without reme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re are six things the LORD hates, seven that are detestable to him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aughty eyes, a lying tongue, hands that shed innocent bloo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a heart that devises wicked schemes, feet that are quick to rush into evil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 false witness who pours out lies and a man who stirs up dissension among broth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My son, keep your father's commands and do not forsake your mother's teac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Bind them upon your heart forever; fasten them around your nec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When you walk, they will guide you; when you sleep, they will watch over you; when you awake, they will speak to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For these commands are a lamp, this teaching is a light, and the corrections of discipline are the way to lif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keeping you from the immoral woman, from the smooth tongue of the wayward w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Do not lust in your heart after her beauty or let her captivate you with her eye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for the prostitute reduces you to a loaf of bread, and the adulteress preys upon your very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Can a man scoop fire into his lap without his clothes being burne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Can a man walk on hot coals without his feet being scorche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So is he who sleeps with another man's wife; no one who touches her will go unpunish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Men do not despise a thief if he steals to satisfy his hunger when he is starv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Yet if he is caught, he must pay sevenfold, though it costs him all the wealth of his hou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But a man who commits adultery lacks judgment; whoever does so destroys himse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Blows and disgrace are his lot, and his shame will never be wiped away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4" text:style-name="Internet_20_link" text:visited-style-name="Visited_20_Internet_20_Link">34</text:a> </text:p>
          </table:table-cell>
          <table:table-cell office:value-type="string" table:style-name="tablecell">
            <text:p text:style-name="tablealignleft"> for jealousy arouses a husband's fury, and he will show no mercy when he takes reven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5" text:style-name="Internet_20_link" text:visited-style-name="Visited_20_Internet_20_Link">35</text:a> </text:p>
          </table:table-cell>
          <table:table-cell office:value-type="string" table:style-name="tablecell">
            <text:p text:style-name="tablealignleft"> He will not accept any compensation; he will refuse the bribe, however great it is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y child, if you have put up security for a friend's debt or agreed to guarantee the debt of a stranger–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f you have trapped yourself by your agreement and are caught by what you said–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llow my advice and save yourself, for you have placed yourself at your friend's mercy. Now swallow your pride; go and beg to have your name era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Don't put it off; do it now! Don't rest until you do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Save yourself like a gazelle escaping from a hunter, like a bird fleeing from a n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ake a lesson from the ants, you lazybones. Learn from their ways and become wis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ough they have no prince or governor or ruler to make them work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y labor hard all summer, gathering food for the wint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But you, lazybones, how long will you sleep? When will you wake up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 little extra sleep, a little more slumber, a little folding of the hands to rest–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n poverty will pounce on you like a bandit; scarcity will attack you like an armed robb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hat are worthless and wicked people like? They are constant liar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signaling their deceit with a wink of the eye, a nudge of the foot, or the wiggle of fing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ir perverted hearts plot evil, and they constantly stir up trou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ut they will be destroyed suddenly, broken in an instant beyond all hope of heal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re are six things the LORD hates– no, seven things he detest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aughty eyes, a lying tongue, hands that kill the innocen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a heart that plots evil, feet that race to do wrong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 false witness who pours out lies, a person who sows discord in a fami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My son, obey your father's commands, and don't neglect your mother's instruc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Keep their words always in your heart. Tie them around your nec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When you walk, their counsel will lead you. When you sleep, they will protect you. When you wake up, they will advis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For their command is a lamp and their instruction a light; their corrective discipline is the way to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It will keep you from the immoral woman, from the smooth tongue of a promiscuous wo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Don't lust for her beauty. Don't let her coy glances seduc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For a prostitute will bring you to poverty, but sleeping with another man's wife will cost you your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Can a man scoop a flame into his lap and not have his clothes catch on fir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Can he walk on hot coals and not blister his fee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So it is with the man who sleeps with another man's wife. He who embraces her will not go unpunish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Excuses might be found for a thief who steals because he is starv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But if he is caught, he must pay back seven times what he stole, even if he has to sell everything in his hou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But the man who commits adultery is an utter fool, for he destroys himse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He will be wounded and disgraced. His shame will never be era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4" text:style-name="Internet_20_link" text:visited-style-name="Visited_20_Internet_20_Link">34</text:a> </text:p>
          </table:table-cell>
          <table:table-cell office:value-type="string" table:style-name="tablecell">
            <text:p text:style-name="tablealignleft"> For the woman's jealous husband will be furious, and he will show no mercy when he takes reven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5" text:style-name="Internet_20_link" text:visited-style-name="Visited_20_Internet_20_Link">35</text:a> </text:p>
          </table:table-cell>
          <table:table-cell office:value-type="string" table:style-name="tablecell">
            <text:p text:style-name="tablealignleft"> He will accept no compensation, nor be satisfied with a payoff of any size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ἐγγυήσῃ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 ἁλίσκετα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       ἴθι          ἐνεγυήσω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ἐπινυστάξῃς  βλεφάροι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ἴθι   μύρμηκα          γενοῦ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τε   ἀμήτῳ   παράθεσιν     μέλισσαν    ἐργάτις   τε            ὑγίειαν  ποθεινὴ     ἐπίδοξος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κάθησαι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ἐμπαραγίνεταί    ὁδοιπόρος  πενία   ἔνδεια   δρομεύς   ἄοκνος      ἀμητός    ἔνδεια   δρομεὺς ἀπαυτομολήσε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παράνομος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ἐννεύει       ἐννεύμασι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τεκταίνεται        συνίστησι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ἐξαπίνης     διακοπὴ  συντριβὴ ἀνίατο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ὑβριστοῦ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τεκταινομένη     ἐπισπεύδοντε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   ἐπιπέμπει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    ἀπώσῃ θεσμοὺ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       ἐγκλοίωσα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  ἐπάγου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        διαβολῆ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   κάλλους           βλεφάρω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ἀποδήσει τις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  τις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οὕτως       ἀθῳωθήσεται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   ἁλῷ τις     ἐμπλήσῃ   πεινῶ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  ἁλῷ  ἑπταπλάσια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    ἔνδειαν      περιποιεῖτ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 τε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4" text:style-name="Internet_20_link" text:visited-style-name="Visited_20_Internet_20_Link">3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5" text:style-name="Internet_20_link" text:visited-style-name="Visited_20_Internet_20_Link">35</text:a> </text:p>
          </table:table-cell>
          <table:table-cell office:value-type="string" table:style-name="tablecell">
            <text:p text:style-name="tablealignleft">  ἀνταλλάξεται   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y son, if thou be surety for thy friend, if thou hast stricken thy hand with a strange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ou art snared with the words of thy mouth, thou art taken with the words of thy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o this now, my son, and deliver thyself, when thou art come into the hand of thy friend; go, humble thyself, and make sure thy frie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Give not sleep to thine eyes, nor slumber to thine eyeli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Deliver thyself as a roe from the hand of the hunter, and as a bird from the hand of the fowl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o to the ant, thou sluggard; consider her ways, and be wis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ich having no guide, overseer, or rule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Provideth her meat in the summer, and gathereth her food in the harve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ow long wilt thou sleep, O sluggard? when wilt thou arise out of thy sleep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Yet a little sleep, a little slumber, a little folding of the hands to sleep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o shall thy poverty come as one that travelleth, and thy want as an armed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 naughty person, a wicked man, walketh with a froward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e winketh with his eyes, he speaketh with his feet, he teacheth with his finger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rowardness is in his heart, he deviseth mischief continually; he soweth disc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refore shall his calamity come suddenly; suddenly shall he be broken without reme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se six things doth the LORD hate: yea, seven are an abomination unto him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A proud look, a lying tongue, and hands that shed innocent bloo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An heart that deviseth wicked imaginations, feet that be swift in running to mischief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 false witness that speaketh lies, and he that soweth discord among brethr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My son, keep thy father's commandment, and forsake not the law of thy moth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Bind them continually upon thine heart, and tie them about thy nec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When thou goest, it shall lead thee; when thou sleepest, it shall keep thee; and when thou awakest, it shall talk with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For the commandment is a lamp; and the law is light; and reproofs of instruction are the way of lif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o keep thee from the evil woman, from the flattery of the tongue of a strange wo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Lust not after her beauty in thine heart; neither let her take thee with her eyeli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For by means of a whorish woman a man is brought to a piece of bread: and the adulteress will hunt for the precious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Can a man take fire in his bosom, and his clothes not be burne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Can one go upon hot coals, and his feet not be burne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So he that goeth in to his neighbour's wife; whosoever toucheth her shall not be innoc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Men do not despise a thief, if he steal to satisfy his soul when he is hungry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But if he be found, he shall restore sevenfold; he shall give all the substance of his hou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But whoso committeth adultery with a woman lacketh understanding: he that doeth it destroyeth his own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A wound and dishonour shall he get; and his reproach shall not be wiped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4" text:style-name="Internet_20_link" text:visited-style-name="Visited_20_Internet_20_Link">34</text:a> </text:p>
          </table:table-cell>
          <table:table-cell office:value-type="string" table:style-name="tablecell">
            <text:p text:style-name="tablealignleft"> For jealousy is the rage of a man: therefore he will not spare in the day of venge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6:35" text:style-name="Internet_20_link" text:visited-style-name="Visited_20_Internet_20_Link">35</text:a> </text:p>
          </table:table-cell>
          <table:table-cell office:value-type="string" table:style-name="tablecell">
            <text:p text:style-name="tablealignleft"> He will not regard any ransom; neither will he rest content, though thou givest many gif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5" text:style-name="Internet_20_link" text:visited-style-name="Visited_20_Internet_20_Link">Proverbs 5</text:a> ← Proverbs 6 → <text:a xlink:type="simple" xlink:href="https://groveserver.com/bible/doku.php?id=proverbs_7" text:style-name="Internet_20_link" text:visited-style-name="Visited_20_Internet_20_Link">Proverbs 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06:19</meta:creation-date>
    <dc:creator>Generated</dc:creator>
    <dc:date>2025-10-30T15::06:19</dc:date>
    <dc:language>en-US</dc:language>
    <meta:editing-cycles>1</meta:editing-cycles>
    <meta:editing-duration>PT0S</meta:editing-duration>
    <dc:title>proverbs_6</dc:title>
  </office:meta>
</office:document-meta>
</file>