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10"/><text:bookmark-start text:name="__RefHeading___proverbs_610_1"/><text:bookmark-start text:name="proverbs_610"/>Proverbs 6:10<text:bookmark-end text:name="__RefHeading___proverbs_610_1"/><text:bookmark-end text:name="proverb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little sleep, a little slumber, a little folding of the hands to r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little sleep, a little slumber, a little folding of the hands to res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little extra sleep, a little more slumber, a little folding of the hands to rest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άθησ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a little sleep, a little slumber, a little folding of the hands to sleep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9" text:style-name="Internet_20_link" text:visited-style-name="Visited_20_Internet_20_Link">Proverbs 6:9</text:a> ← Proverbs 6:10 → <text:a xlink:type="simple" xlink:href="https://groveserver.com/bible/doku.php?id=proverbs_6:11" text:style-name="Internet_20_link" text:visited-style-name="Visited_20_Internet_20_Link">Proverb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02</meta:creation-date>
    <dc:creator>Generated</dc:creator>
    <dc:date>2025-11-11T00::38:02</dc:date>
    <dc:language>en-US</dc:language>
    <meta:editing-cycles>1</meta:editing-cycles>
    <meta:editing-duration>PT0S</meta:editing-duration>
    <dc:title>proverbs_6:10</dc:title>
  </office:meta>
</office:document-meta>
</file>