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6:11"/><text:bookmark-start text:name="__RefHeading___proverbs_611_1"/><text:bookmark-start text:name="proverbs_611"/>Proverbs 6:11<text:bookmark-end text:name="__RefHeading___proverbs_611_1"/><text:bookmark-end text:name="proverbs_6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poverty will come upon you like a robber, and want like an armed m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poverty will come on you like a bandit and scarcity like an armed m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poverty will pounce on you like a bandit; scarcity will attack you like an armed robb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μπαραγίνεταί    ὁδοιπόρος  πενία   ἔνδεια   δρομεύς   ἄοκνος      ἀμητός    ἔνδεια   δρομεὺς ἀπαυτομολήσε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shall thy poverty come as one that travelleth, and thy want as an armed m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6:10" text:style-name="Internet_20_link" text:visited-style-name="Visited_20_Internet_20_Link">Proverbs 6:10</text:a> ← Proverbs 6:11 → <text:a xlink:type="simple" xlink:href="https://groveserver.com/bible/doku.php?id=proverbs_6:12" text:style-name="Internet_20_link" text:visited-style-name="Visited_20_Internet_20_Link">Proverbs 6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6" text:style-name="Internet_20_link" text:visited-style-name="Visited_20_Internet_20_Link">Proverb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3:59</meta:creation-date>
    <dc:creator>Generated</dc:creator>
    <dc:date>2025-11-07T07::53:59</dc:date>
    <dc:language>en-US</dc:language>
    <meta:editing-cycles>1</meta:editing-cycles>
    <meta:editing-duration>PT0S</meta:editing-duration>
    <dc:title>proverbs_6:11</dc:title>
  </office:meta>
</office:document-meta>
</file>