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3"/><text:bookmark-start text:name="__RefHeading___proverbs_613_1"/><text:bookmark-start text:name="proverbs_613"/>Proverbs 6:13<text:bookmark-end text:name="__RefHeading___proverbs_613_1"/><text:bookmark-end text:name="proverb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nks with his eyes, signals with his feet, points with his fing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inks with his eye, signals with his feet and motions with his fing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gnaling their deceit with a wink of the eye, a nudge of the foot, or the wiggle of fing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νεύει       ἐννεύ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nketh with his eyes, he speaketh with his feet, he teacheth with his fing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2" text:style-name="Internet_20_link" text:visited-style-name="Visited_20_Internet_20_Link">Proverbs 6:12</text:a> ← Proverbs 6:13 → <text:a xlink:type="simple" xlink:href="https://groveserver.com/bible/doku.php?id=proverbs_6:14" text:style-name="Internet_20_link" text:visited-style-name="Visited_20_Internet_20_Link">Proverb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53</meta:creation-date>
    <dc:creator>Generated</dc:creator>
    <dc:date>2025-11-09T05::11:53</dc:date>
    <dc:language>en-US</dc:language>
    <meta:editing-cycles>1</meta:editing-cycles>
    <meta:editing-duration>PT0S</meta:editing-duration>
    <dc:title>proverbs_6:13</dc:title>
  </office:meta>
</office:document-meta>
</file>