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14"/><text:bookmark-start text:name="__RefHeading___proverbs_614_1"/><text:bookmark-start text:name="proverbs_614"/>Proverbs 6:14<text:bookmark-end text:name="__RefHeading___proverbs_614_1"/><text:bookmark-end text:name="proverbs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perverted heart devises evil, continually sowing discor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plots evil with deceit in his heart- he always stirs up dissen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perverted hearts plot evil, and they constantly stir up trou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εκταίνεται        συνίστη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wardness is in his heart, he deviseth mischief continually; he soweth disc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13" text:style-name="Internet_20_link" text:visited-style-name="Visited_20_Internet_20_Link">Proverbs 6:13</text:a> ← Proverbs 6:14 → <text:a xlink:type="simple" xlink:href="https://groveserver.com/bible/doku.php?id=proverbs_6:15" text:style-name="Internet_20_link" text:visited-style-name="Visited_20_Internet_20_Link">Proverbs 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44</meta:creation-date>
    <dc:creator>Generated</dc:creator>
    <dc:date>2025-11-09T02::05:44</dc:date>
    <dc:language>en-US</dc:language>
    <meta:editing-cycles>1</meta:editing-cycles>
    <meta:editing-duration>PT0S</meta:editing-duration>
    <dc:title>proverbs_6:14</dc:title>
  </office:meta>
</office:document-meta>
</file>