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15"/><text:bookmark-start text:name="__RefHeading___proverbs_615_1"/><text:bookmark-start text:name="proverbs_615"/>Proverbs 6:15<text:bookmark-end text:name="__RefHeading___proverbs_615_1"/><text:bookmark-end text:name="proverbs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calamity will come upon him suddenly; in a moment he will be broken beyond heal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disaster will overtake him in an instant; he will suddenly be destroyed-without remed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y will be destroyed suddenly, broken in an instant beyond all hope of heal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ξαπίνης     διακοπὴ  συντριβὴ ἀνία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l his calamity come suddenly; suddenly shall he be broken without reme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14" text:style-name="Internet_20_link" text:visited-style-name="Visited_20_Internet_20_Link">Proverbs 6:14</text:a> ← Proverbs 6:15 → <text:a xlink:type="simple" xlink:href="https://groveserver.com/bible/doku.php?id=proverbs_6:16" text:style-name="Internet_20_link" text:visited-style-name="Visited_20_Internet_20_Link">Proverbs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14</meta:creation-date>
    <dc:creator>Generated</dc:creator>
    <dc:date>2025-11-09T10::32:14</dc:date>
    <dc:language>en-US</dc:language>
    <meta:editing-cycles>1</meta:editing-cycles>
    <meta:editing-duration>PT0S</meta:editing-duration>
    <dc:title>proverbs_6:15</dc:title>
  </office:meta>
</office:document-meta>
</file>