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6"/><text:bookmark-start text:name="__RefHeading___proverbs_616_1"/><text:bookmark-start text:name="proverbs_616"/>Proverbs 6:16<text:bookmark-end text:name="__RefHeading___proverbs_616_1"/><text:bookmark-end text:name="proverb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six things that the LORD hates, seven that are an abomination to h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re six things the LORD hates, seven that are detestable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six things the LORD hates– no, seven things he detest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six things doth the LORD hate: yea, seven are an abomination unto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5" text:style-name="Internet_20_link" text:visited-style-name="Visited_20_Internet_20_Link">Proverbs 6:15</text:a> ← Proverbs 6:16 → <text:a xlink:type="simple" xlink:href="https://groveserver.com/bible/doku.php?id=proverbs_6:17" text:style-name="Internet_20_link" text:visited-style-name="Visited_20_Internet_20_Link">Proverb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51</meta:creation-date>
    <dc:creator>Generated</dc:creator>
    <dc:date>2025-11-08T12::46:51</dc:date>
    <dc:language>en-US</dc:language>
    <meta:editing-cycles>1</meta:editing-cycles>
    <meta:editing-duration>PT0S</meta:editing-duration>
    <dc:title>proverbs_6:16</dc:title>
  </office:meta>
</office:document-meta>
</file>