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19"/><text:bookmark-start text:name="__RefHeading___proverbs_619_1"/><text:bookmark-start text:name="proverbs_619"/>Proverbs 6:19<text:bookmark-end text:name="__RefHeading___proverbs_619_1"/><text:bookmark-end text:name="proverbs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alse witness who breathes out lies, and one who sows discord among br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alse witness who pours out lies and a man who stirs up dissension among br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false witness who pours out lies, a person who sows discord in a fami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ιπέμπε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alse witness that speaketh lies, and he that soweth discord among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18" text:style-name="Internet_20_link" text:visited-style-name="Visited_20_Internet_20_Link">Proverbs 6:18</text:a> ← Proverbs 6:19 → <text:a xlink:type="simple" xlink:href="https://groveserver.com/bible/doku.php?id=proverbs_6:20" text:style-name="Internet_20_link" text:visited-style-name="Visited_20_Internet_20_Link">Proverbs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2:26</meta:creation-date>
    <dc:creator>Generated</dc:creator>
    <dc:date>2025-11-09T03::32:26</dc:date>
    <dc:language>en-US</dc:language>
    <meta:editing-cycles>1</meta:editing-cycles>
    <meta:editing-duration>PT0S</meta:editing-duration>
    <dc:title>proverbs_6:19</dc:title>
  </office:meta>
</office:document-meta>
</file>