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0"/><text:bookmark-start text:name="__RefHeading___proverbs_620_1"/><text:bookmark-start text:name="proverbs_620"/>Proverbs 6:20<text:bookmark-end text:name="__RefHeading___proverbs_620_1"/><text:bookmark-end text:name="proverb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keep your father's commandment, and forsake not your mother's teac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keep your father's commands and do not forsake your mother's teac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on, obey your father's commands, and don't neglect your mother's in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ώσῃ θεσμοὺ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keep thy father's commandment, and forsake not the law of thy m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9" text:style-name="Internet_20_link" text:visited-style-name="Visited_20_Internet_20_Link">Proverbs 6:19</text:a> ← Proverbs 6:20 → <text:a xlink:type="simple" xlink:href="https://groveserver.com/bible/doku.php?id=proverbs_6:21" text:style-name="Internet_20_link" text:visited-style-name="Visited_20_Internet_20_Link">Proverb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0</meta:creation-date>
    <dc:creator>Generated</dc:creator>
    <dc:date>2025-11-07T09::02:50</dc:date>
    <dc:language>en-US</dc:language>
    <meta:editing-cycles>1</meta:editing-cycles>
    <meta:editing-duration>PT0S</meta:editing-duration>
    <dc:title>proverbs_6:20</dc:title>
  </office:meta>
</office:document-meta>
</file>