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21"/><text:bookmark-start text:name="__RefHeading___proverbs_621_1"/><text:bookmark-start text:name="proverbs_621"/>Proverbs 6:21<text:bookmark-end text:name="__RefHeading___proverbs_621_1"/><text:bookmark-end text:name="proverbs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ind them on your heart always; tie them around your ne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ind them upon your heart forever; fasten them around your ne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ep their words always in your heart. Tie them around your ne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γκλοίωσ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ind them continually upon thine heart, and tie them about thy ne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20" text:style-name="Internet_20_link" text:visited-style-name="Visited_20_Internet_20_Link">Proverbs 6:20</text:a> ← Proverbs 6:21 → <text:a xlink:type="simple" xlink:href="https://groveserver.com/bible/doku.php?id=proverbs_6:22" text:style-name="Internet_20_link" text:visited-style-name="Visited_20_Internet_20_Link">Proverbs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50</meta:creation-date>
    <dc:creator>Generated</dc:creator>
    <dc:date>2025-11-08T12::07:50</dc:date>
    <dc:language>en-US</dc:language>
    <meta:editing-cycles>1</meta:editing-cycles>
    <meta:editing-duration>PT0S</meta:editing-duration>
    <dc:title>proverbs_6:21</dc:title>
  </office:meta>
</office:document-meta>
</file>