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22"/><text:bookmark-start text:name="__RefHeading___proverbs_622_1"/><text:bookmark-start text:name="proverbs_622"/>Proverbs 6:22<text:bookmark-end text:name="__RefHeading___proverbs_622_1"/><text:bookmark-end text:name="proverbs_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walk, they will lead you; when you lie down, they will watch over you; and when you awake, they will talk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walk, they will guide you; when you sleep, they will watch over you; when you awake, they will speak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walk, their counsel will lead you. When you sleep, they will protect you. When you wake up, they will advis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άγου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goest, it shall lead thee; when thou sleepest, it shall keep thee; and when thou awakest, it shall talk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21" text:style-name="Internet_20_link" text:visited-style-name="Visited_20_Internet_20_Link">Proverbs 6:21</text:a> ← Proverbs 6:22 → <text:a xlink:type="simple" xlink:href="https://groveserver.com/bible/doku.php?id=proverbs_6:23" text:style-name="Internet_20_link" text:visited-style-name="Visited_20_Internet_20_Link">Proverbs 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2:40</meta:creation-date>
    <dc:creator>Generated</dc:creator>
    <dc:date>2025-11-10T05::52:40</dc:date>
    <dc:language>en-US</dc:language>
    <meta:editing-cycles>1</meta:editing-cycles>
    <meta:editing-duration>PT0S</meta:editing-duration>
    <dc:title>proverbs_6:22</dc:title>
  </office:meta>
</office:document-meta>
</file>