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23"/><text:bookmark-start text:name="__RefHeading___proverbs_623_1"/><text:bookmark-start text:name="proverbs_623"/>Proverbs 6:23<text:bookmark-end text:name="__RefHeading___proverbs_623_1"/><text:bookmark-end text:name="proverbs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commandment is a lamp and the teaching a light, and the reproofs of discipline are the way of lif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se commands are a lamp, this teaching is a light, and the corrections of discipline are the way to lif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ir command is a lamp and their instruction a light; their corrective discipline is the way to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commandment is a lamp; and the law is light; and reproofs of instruction are the way of lif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22" text:style-name="Internet_20_link" text:visited-style-name="Visited_20_Internet_20_Link">Proverbs 6:22</text:a> ← Proverbs 6:23 → <text:a xlink:type="simple" xlink:href="https://groveserver.com/bible/doku.php?id=proverbs_6:24" text:style-name="Internet_20_link" text:visited-style-name="Visited_20_Internet_20_Link">Proverbs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45</meta:creation-date>
    <dc:creator>Generated</dc:creator>
    <dc:date>2025-11-07T06::53:45</dc:date>
    <dc:language>en-US</dc:language>
    <meta:editing-cycles>1</meta:editing-cycles>
    <meta:editing-duration>PT0S</meta:editing-duration>
    <dc:title>proverbs_6:23</dc:title>
  </office:meta>
</office:document-meta>
</file>