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4"/><text:bookmark-start text:name="__RefHeading___proverbs_624_1"/><text:bookmark-start text:name="proverbs_624"/>Proverbs 6:24<text:bookmark-end text:name="__RefHeading___proverbs_624_1"/><text:bookmark-end text:name="proverb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preserve you from the evil woman, from the smooth tongue of the adulte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ing you from the immoral woman, from the smooth tongue of the wayward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keep you from the immoral woman, from the smooth tongue of a promiscuous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βολῆ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keep thee from the evil woman, from the flattery of the tongue of a strange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3" text:style-name="Internet_20_link" text:visited-style-name="Visited_20_Internet_20_Link">Proverbs 6:23</text:a> ← Proverbs 6:24 → <text:a xlink:type="simple" xlink:href="https://groveserver.com/bible/doku.php?id=proverbs_6:25" text:style-name="Internet_20_link" text:visited-style-name="Visited_20_Internet_20_Link">Proverb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25</meta:creation-date>
    <dc:creator>Generated</dc:creator>
    <dc:date>2025-11-09T12::20:25</dc:date>
    <dc:language>en-US</dc:language>
    <meta:editing-cycles>1</meta:editing-cycles>
    <meta:editing-duration>PT0S</meta:editing-duration>
    <dc:title>proverbs_6:24</dc:title>
  </office:meta>
</office:document-meta>
</file>