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25"/><text:bookmark-start text:name="__RefHeading___proverbs_625_1"/><text:bookmark-start text:name="proverbs_625"/>Proverbs 6:25<text:bookmark-end text:name="__RefHeading___proverbs_625_1"/><text:bookmark-end text:name="proverbs_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desire her beauty in your heart, and do not let her capture you with her eyelash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lust in your heart after her beauty or let her captivate you with her ey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ust for her beauty. Don't let her coy glances seduc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άλλους           βλεφάρ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ust not after her beauty in thine heart; neither let her take thee with her eyeli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24" text:style-name="Internet_20_link" text:visited-style-name="Visited_20_Internet_20_Link">Proverbs 6:24</text:a> ← Proverbs 6:25 → <text:a xlink:type="simple" xlink:href="https://groveserver.com/bible/doku.php?id=proverbs_6:26" text:style-name="Internet_20_link" text:visited-style-name="Visited_20_Internet_20_Link">Proverbs 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4:24</meta:creation-date>
    <dc:creator>Generated</dc:creator>
    <dc:date>2025-11-09T03::14:24</dc:date>
    <dc:language>en-US</dc:language>
    <meta:editing-cycles>1</meta:editing-cycles>
    <meta:editing-duration>PT0S</meta:editing-duration>
    <dc:title>proverbs_6:25</dc:title>
  </office:meta>
</office:document-meta>
</file>