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26"/><text:bookmark-start text:name="__RefHeading___proverbs_626_1"/><text:bookmark-start text:name="proverbs_626"/>Proverbs 6:26<text:bookmark-end text:name="__RefHeading___proverbs_626_1"/><text:bookmark-end text:name="proverbs_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price of a prostitute is only a loaf of bread, but a married woman hunts down a precious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prostitute reduces you to a loaf of bread, and the adulteress preys upon your very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a prostitute will bring you to poverty, but sleeping with another man's wife will cost you your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by means of a whorish woman a man is brought to a piece of bread: and the adulteress will hunt for the precious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25" text:style-name="Internet_20_link" text:visited-style-name="Visited_20_Internet_20_Link">Proverbs 6:25</text:a> ← Proverbs 6:26 → <text:a xlink:type="simple" xlink:href="https://groveserver.com/bible/doku.php?id=proverbs_6:27" text:style-name="Internet_20_link" text:visited-style-name="Visited_20_Internet_20_Link">Proverbs 6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8:08</meta:creation-date>
    <dc:creator>Generated</dc:creator>
    <dc:date>2025-11-08T21::38:08</dc:date>
    <dc:language>en-US</dc:language>
    <meta:editing-cycles>1</meta:editing-cycles>
    <meta:editing-duration>PT0S</meta:editing-duration>
    <dc:title>proverbs_6:26</dc:title>
  </office:meta>
</office:document-meta>
</file>