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6:29"/><text:bookmark-start text:name="__RefHeading___proverbs_629_1"/><text:bookmark-start text:name="proverbs_629"/>Proverbs 6:29<text:bookmark-end text:name="__RefHeading___proverbs_629_1"/><text:bookmark-end text:name="proverbs_6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בָּֽה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is he who goes in to his neighbor's wife; none who touches her will go unpunish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is he who sleeps with another man's wife; no one who touches her will go unpunish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it is with the man who sleeps with another man's wife. He who embraces her will not go unpunish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οὕτως       ἀθῳωθήσεται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he that goeth in to his neighbour's wife; whosoever toucheth her shall not be innoc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6:28" text:style-name="Internet_20_link" text:visited-style-name="Visited_20_Internet_20_Link">Proverbs 6:28</text:a> ← Proverbs 6:29 → <text:a xlink:type="simple" xlink:href="https://groveserver.com/bible/doku.php?id=proverbs_6:30" text:style-name="Internet_20_link" text:visited-style-name="Visited_20_Internet_20_Link">Proverbs 6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6" text:style-name="Internet_20_link" text:visited-style-name="Visited_20_Internet_20_Link">Proverb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2:31</meta:creation-date>
    <dc:creator>Generated</dc:creator>
    <dc:date>2025-11-04T05::12:31</dc:date>
    <dc:language>en-US</dc:language>
    <meta:editing-cycles>1</meta:editing-cycles>
    <meta:editing-duration>PT0S</meta:editing-duration>
    <dc:title>proverbs_6:29</dc:title>
  </office:meta>
</office:document-meta>
</file>