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3"/><text:bookmark-start text:name="__RefHeading___proverbs_63_1"/><text:bookmark-start text:name="proverbs_63"/>Proverbs 6:3<text:bookmark-end text:name="__RefHeading___proverbs_63_1"/><text:bookmark-end text:name="proverb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o this, my son, and save yourself, for you have come into the hand of your neighbor: go, hasten, and plead urgently with your neigh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o this, my son, to free yourself, since you have fallen into your neighbor's hands: Go and humble yourself; press your plea with your neighbo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llow my advice and save yourself, for you have placed yourself at your friend's mercy. Now swallow your pride; go and beg to have your name era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ἴθι          ἐνεγυήσ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 this now, my son, and deliver thyself, when thou art come into the hand of thy friend; go, humble thyself, and make sure thy fri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2" text:style-name="Internet_20_link" text:visited-style-name="Visited_20_Internet_20_Link">Proverbs 6:2</text:a> ← Proverbs 6:3 → <text:a xlink:type="simple" xlink:href="https://groveserver.com/bible/doku.php?id=proverbs_6:4" text:style-name="Internet_20_link" text:visited-style-name="Visited_20_Internet_20_Link">Proverb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46</meta:creation-date>
    <dc:creator>Generated</dc:creator>
    <dc:date>2025-11-07T01::54:46</dc:date>
    <dc:language>en-US</dc:language>
    <meta:editing-cycles>1</meta:editing-cycles>
    <meta:editing-duration>PT0S</meta:editing-duration>
    <dc:title>proverbs_6:3</dc:title>
  </office:meta>
</office:document-meta>
</file>