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31"/><text:bookmark-start text:name="__RefHeading___proverbs_631_1"/><text:bookmark-start text:name="proverbs_631"/>Proverbs 6:31<text:bookmark-end text:name="__RefHeading___proverbs_631_1"/><text:bookmark-end text:name="proverbs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is caught, he will pay sevenfold; he will give all the goods of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f he is caught, he must pay sevenfold, though it costs him all the wealth of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 is caught, he must pay back seven times what he stole, even if he has to sell everything in his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ἁλῷ  ἑπταπλάσ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be found, he shall restore sevenfold; he shall give all the substance of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0" text:style-name="Internet_20_link" text:visited-style-name="Visited_20_Internet_20_Link">Proverbs 6:30</text:a> ← Proverbs 6:31 → <text:a xlink:type="simple" xlink:href="https://groveserver.com/bible/doku.php?id=proverbs_6:32" text:style-name="Internet_20_link" text:visited-style-name="Visited_20_Internet_20_Link">Proverbs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44</meta:creation-date>
    <dc:creator>Generated</dc:creator>
    <dc:date>2025-11-09T12::21:44</dc:date>
    <dc:language>en-US</dc:language>
    <meta:editing-cycles>1</meta:editing-cycles>
    <meta:editing-duration>PT0S</meta:editing-duration>
    <dc:title>proverbs_6:31</dc:title>
  </office:meta>
</office:document-meta>
</file>