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33"/><text:bookmark-start text:name="__RefHeading___proverbs_633_1"/><text:bookmark-start text:name="proverbs_633"/>Proverbs 6:33<text:bookmark-end text:name="__RefHeading___proverbs_633_1"/><text:bookmark-end text:name="proverbs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unds and dishonor will he get, and his disgrace will not be wiped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ows and disgrace are his lot, and his shame will never be wiped awa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be wounded and disgraced. His shame will never be era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ound and dishonour shall he get; and his reproach shall not be wiped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32" text:style-name="Internet_20_link" text:visited-style-name="Visited_20_Internet_20_Link">Proverbs 6:32</text:a> ← Proverbs 6:33 → <text:a xlink:type="simple" xlink:href="https://groveserver.com/bible/doku.php?id=proverbs_6:34" text:style-name="Internet_20_link" text:visited-style-name="Visited_20_Internet_20_Link">Proverbs 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9:31</meta:creation-date>
    <dc:creator>Generated</dc:creator>
    <dc:date>2025-11-10T15::19:31</dc:date>
    <dc:language>en-US</dc:language>
    <meta:editing-cycles>1</meta:editing-cycles>
    <meta:editing-duration>PT0S</meta:editing-duration>
    <dc:title>proverbs_6:33</dc:title>
  </office:meta>
</office:document-meta>
</file>